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re is no aganda for May.</text:p>
      <text:p text:style-name="P1"/>
      <text:p text:style-name="P1">The May meeting was cancelled due to COVID 19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15:37:14.52</meta:creation-date>
    <dc:date>2020-07-03T15:41:47.16</dc:date>
    <meta:editing-duration>PT2M16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" meta:word-count="15" meta:character-count="73"/>
  </office:meta>
</office:document-meta>
</file>