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1d2228" style:font-name="Helvetica Neue" fo:font-size="9.75pt" fo:letter-spacing="normal" fo:font-style="normal" fo:font-weight="normal" fo:background-color="#ffffff" style:font-name-asian="Helvetica Neue" style:font-size-asian="9.75pt" style:font-style-asian="normal" style:font-weight-asian="normal" style:font-name-complex="Helvetica Neue" style:font-size-complex="9.75pt" style:font-style-complex="normal" style:font-weight-complex="normal"/>
    </style:style>
    <style:style style:name="P2" style:family="paragraph" style:parent-style-name="Standard">
      <style:paragraph-properties fo:margin-left="0in" fo:margin-right="0in" fo:margin-top="0in" fo:margin-bottom="0in" fo:text-indent="0in" style:auto-text-indent="false"/>
      <style:text-properties fo:color="#454545" fo:font-size="13.5pt"/>
    </style:style>
    <style:style style:name="P3" style:family="paragraph" style:parent-style-name="Standard">
      <style:paragraph-properties fo:margin-left="0in" fo:margin-right="0in" fo:margin-top="0in" fo:margin-bottom="0in" fo:text-indent="0in" style:auto-text-indent="false"/>
      <style:text-properties fo:color="#454545" fo:font-size="16pt" style:font-size-asian="16pt" style:font-size-complex="16pt"/>
    </style:style>
    <style:style style:name="P4" style:family="paragraph" style:parent-style-name="Standard">
      <style:paragraph-properties fo:margin-left="0in" fo:margin-right="0in" fo:margin-top="0in" fo:margin-bottom="0in" fo:text-indent="0in" style:auto-text-indent="false"/>
      <style:text-properties fo:color="#454545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in" fo:margin-right="0in" fo:margin-top="0in" fo:margin-bottom="0in" fo:text-indent="0in" style:auto-text-indent="false"/>
      <style:text-properties fo:font-variant="normal" fo:text-transform="none" fo:color="#454545" style:font-name="Helvetica Neue" fo:font-size="13.5pt" fo:letter-spacing="normal" fo:font-style="normal" fo:font-weight="normal" fo:background-color="#ffffff"/>
    </style:style>
    <style:style style:name="P6" style:family="paragraph" style:parent-style-name="Standard">
      <style:paragraph-properties fo:margin-left="0in" fo:margin-right="0in" fo:margin-top="0in" fo:margin-bottom="0in" fo:text-indent="0in" style:auto-text-indent="false"/>
      <style:text-properties fo:font-variant="normal" fo:text-transform="none" fo:color="#454545" style:font-name="Helvetica Neue" fo:font-size="13.5pt" fo:letter-spacing="normal" fo:font-style="normal" fo:font-weight="normal" fo:background-color="#ffffff"/>
    </style:style>
    <style:style style:name="T1" style:family="text">
      <style:text-properties style:text-position="super 58%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ORT Programming Committee Minutes  03/09/20</text:p>
      <text:section text:style-name="Sect1" text:name="yiv8761225159">
        <text:p text:style-name="P3"/>
        <text:p text:style-name="P2"/>
        <text:p text:style-name="P5">ATTENDEES</text:p>
        <text:p text:style-name="P2"/>
        <text:p text:style-name="P5">Agustin, Matthew, Gil (sub for Kurt), Kattia, Hugh, Sybil, Chali, Lacinda (PC applicant)</text:p>
        <text:p text:style-name="P2"/>
        <text:p text:style-name="P5">Matthew opened the meeting. No minutes for February because there was no meeting. January minutes were approved. Next meeting April 13<text:span text:style-name="T1">th</text:span>; Matthew can't attend, Hugh will chair meeting. These minutes taken by Gil Halsted and revised by Matthew Sanborn.</text:p>
        <text:p text:style-name="P2"/>
        <text:p text:style-name="P5">From the Listener Comment Log:</text:p>
        <text:p text:style-name="P2"/>
        <text:p text:style-name="P5">-Only one negative comment on Fire Worship</text:p>
        <text:p text:style-name="P5">-Many good comments on the Another Green World show </text:p>
        <text:p text:style-name="P2"/>
        <text:p text:style-name="P5">No comments on the Log after February 4th.  Sybil says she’s concerned about how the comments site is working. Matthew will check with Thom to see if site is working properly.</text:p>
        <text:p text:style-name="P2"/>
        <text:p text:style-name="P2"/>
        <text:p text:style-name="P5">Chali talked about the search for new host for the Tuesday 8 o’clock Buzz:</text:p>
        <text:p text:style-name="P2"/>
        <text:p text:style-name="P5">She doesn’t wan to turn it into collective. </text:p>
        <text:p text:style-name="P5">She wants one person to be accountable for the show.</text:p>
        <text:p text:style-name="P5">There are 20 applications.</text:p>
        <text:p text:style-name="P5">There was discussion of some guy with a police record who is pushing for engineering and host position and claiming discrimination.</text:p>
        <text:p text:style-name="P2"/>
        <text:p text:style-name="P2"/>
        <text:p text:style-name="P5">Sybil says there are plans for Special remote programming from 4 star video for the film festival.</text:p>
        <text:p text:style-name="P2"/>
        <text:p text:style-name="P5">There was a brief discussion of changeover etiquette that hosts should use between shows; they should learn to use the faders. This appears to be a training issue for both engineers and hosts.</text:p>
        <text:p text:style-name="P2"/>
        <text:p text:style-name="P5">There was a good discussion with Lacinda regarding her candidacy for the programming committee. She will email Matthew about whether she wants to join. </text:p>
        <text:p text:style-name="P5">It seems that she would bring lots of key skills that could be useful in moving the goals of the PC forward.</text:p>
        <text:p text:style-name="P5"><text:s/></text:p>
        <text:p text:style-name="P5">ie: how to best utilize the data from the listener survey that might yield positive results on how to make on air and podcast changes. </text:p>
        <text:p text:style-name="P2"/>
        <text:p text:style-name="P5"/>
        <text:p text:style-name="P5"><text:soft-page-break/>Regarding Listener Feedback:</text:p>
        <text:p text:style-name="P5"/>
        <text:p text:style-name="P5">Sybil brought up her interest in getting the station more halve(?) in long term planning and how to use listener logs as part of that process.</text:p>
        <text:p text:style-name="P2"/>
        <text:p text:style-name="P5">Chali talked abut using <text:s/>Arbitron etc..., and Nielson. </text:p>
        <text:p text:style-name="P2"/>
        <text:p text:style-name="P5">Such official, professional reports could be useful on what the listener survey tells us, but the services are expensive.</text:p>
        <text:p text:style-name="P2"/>
        <text:p text:style-name="P5">Hugh warned us about the future(!)</text:p>
        <text:p text:style-name="P2"/>
        <text:p text:style-name="P5">Sybil and Lacinda both talked about how apps may be more useful.</text:p>
        <text:p text:style-name="P2"/>
        <text:p text:style-name="P5">The annual renewal contract for hosts</text:p>
        <text:p text:style-name="P2"/>
        <text:p text:style-name="P5">Evergreen survey </text:p>
        <text:p text:style-name="P2"/>
        <text:p text:style-name="P5">What is anecdotal data vs national data and how important are they in determining  our programming?</text:p>
        <text:p text:style-name="P2"/>
        <text:p text:style-name="P5">Money for doing surveys.</text:p>
        <text:p text:style-name="P2"/>
        <text:p text:style-name="P5">Sybil says the info is there we just have to analyze it .</text:p>
        <text:p text:style-name="P2"/>
        <text:p text:style-name="P5">Lacinda says she knows a good approach to generate useful listener data.</text:p>
        <text:p text:style-name="P5"/>
        <text:p text:style-name="P5">Agustin says the potential shift of air time for Democracy Now! offers an opportunity to get listener data.</text:p>
        <text:p text:style-name="P2"/>
        <text:p text:style-name="P5">Kattia will find out whether NFCB could olive assistance on surveys.</text:p>
        <text:p text:style-name="P2"/>
        <text:p text:style-name="P5">Hugh will send out info from the online listener survey he has tabulated.</text:p>
        <text:p text:style-name="P2"/>
        <text:p text:style-name="P5">The request for name change for the show Another Green World to “Another Green Morning” confirmed.</text:p>
        <text:p text:style-name="P2"/>
        <text:p text:style-name="P5">Background checks issues are still on hold. …how to implement is still an issue. </text:p>
        <text:p text:style-name="P2"/>
        <text:p text:style-name="P5">World Radio Day report from Sybil. She explained how the decision was made and expressed concern about complaints from Terry O that are now being handled by the Personnel Committee.</text:p>
        <text:p text:style-name="P5"/>
        <text:p text:style-name="P2"/>
        <text:p text:style-name="P5">Adjourned at 7:05 pm.</text:p>
      </text:section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102in" fo:margin-bottom="0.4898in" fo:margin-left="0.5728in" fo:margin-right="0.479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2T06:31:16.75</meta:creation-date>
    <dc:date>2020-07-03T15:34:42.69</dc:date>
    <meta:editing-duration>PT44M20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3" meta:paragraph-count="38" meta:word-count="521" meta:character-count="3083"/>
  </office:meta>
</office:document-meta>
</file>